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1pt" style:letter-kerning="true" style:font-name-asian="Times New Roman" style:font-size-asian="11pt" style:font-name-complex="Times New Roman1" style:font-size-complex="11pt" style:language-complex="en" style:country-complex="US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3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1pt" fo:language="en" fo:country="US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fo:language="en" fo:country="US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15%" fo:text-align="center" style:justify-single-word="false" fo:orphans="0" fo:widows="0" fo:hyphenation-ladder-count="no-limit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.173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8.001cm" fo:margin-right="0cm" fo:margin-top="0cm" fo:margin-bottom="0cm" fo:line-height="100%" fo:text-align="center" style:justify-single-word="false" fo:orphans="0" fo:widows="0" fo:hyphenation-ladder-count="no-limit" fo:text-indent="-8.001cm" style:auto-text-indent="false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21" style:family="paragraph" style:parent-style-name="Standard" style:list-style-name="L3">
      <style:paragraph-properties loext:contextual-spacing="false" fo:margin-top="0.049cm" fo:margin-bottom="0cm" fo:line-height="10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.049cm" fo:margin-bottom="0cm" fo:line-height="100%"/>
      <style:text-properties style:font-name="Times New Roman" fo:font-size="11pt" style:font-name-asian="Times New Roman" style:font-size-asian="11pt" style:font-size-complex="11pt"/>
    </style:style>
    <style:style style:name="P23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24" style:family="paragraph" style:parent-style-name="Standard">
      <style:paragraph-properties loext:contextual-spacing="false" fo:margin-top="0.049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.049cm" fo:margin-bottom="0cm" fo:line-height="100%" fo:orphans="0" fo:widows="0" fo:hyphenation-ladder-count="no-limit"/>
      <style:text-properties fo:color="#000000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loext:contextual-spacing="false" fo:margin-top="0.049cm" fo:margin-bottom="0cm" fo:line-height="100%" fo:text-align="center" style:justify-single-word="false" style:page-number="auto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17.034cm"/>
        </style:tab-stops>
      </style:paragraph-properties>
      <style:text-properties fo:color="#00000a" style:font-name="Times New Roman" fo:font-size="11pt" fo:language="pl" fo:country="PL" style:font-name-asian="Times New Roman" style:font-size-asian="11pt" style:font-name-complex="Calibri" style:font-size-complex="11pt"/>
    </style:style>
    <style:style style:name="P28" style:family="paragraph" style:parent-style-name="Standard" style:list-style-name="L2">
      <style:paragraph-properties fo:text-align="justify" style:justify-single-word="false"/>
      <style:text-properties fo:color="#00000a" style:font-name="Times New Roman" fo:font-size="11pt" fo:language="pl" fo:country="PL" style:font-name-asian="Times New Roman" style:font-size-asian="11pt" style:font-name-complex="Calibri" style:font-size-complex="11pt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language="pl" fo:country="PL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31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32" style:family="paragraph" style:parent-style-name="Standard" style:list-style-name="WWNum6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33" style:family="paragraph" style:parent-style-name="Standard" style:list-style-name="WWNum4">
      <style:paragraph-properties loext:contextual-spacing="false" fo:margin-top="0cm" fo:margin-bottom="0cm" fo:line-height="115%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6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cm" fo:margin-bottom="0cm" fo:line-height="100%" fo:text-align="start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Num8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1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2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fo:hyphenate="false" fo:hyphenation-remain-char-count="2" fo:hyphenation-push-char-count="2"/>
    </style:style>
    <style:style style:name="P43" style:family="paragraph" style:parent-style-name="Standard" style:list-style-name="WWNum7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44" style:family="paragraph" style:parent-style-name="Standard" style:list-style-name="L4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45" style:family="paragraph" style:parent-style-name="Standard" style:list-style-name="L4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fo:font-weight="bold" style:letter-kerning="true" style:font-name-asian="Times New Roman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style:font-name="Times New Roman" fo:font-size="11pt" fo:font-weight="normal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language-asian="pl" style:country-asian="PL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48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/>
    </style:style>
    <style:style style:name="P49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0" style:family="paragraph" style:parent-style-name="Standard" style:list-style-name="WWNum8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15%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2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0cm" style:auto-text-indent="false"/>
      <style:text-properties style:font-name="Times New Roman" fo:font-size="11pt" style:letter-kerning="true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56" style:family="paragraph" style:parent-style-name="Standard" style:list-style-name="WWNum1">
      <style:paragraph-properties loext:contextual-spacing="false" fo:margin-left="1.259cm" fo:margin-right="0cm" fo:margin-top="0cm" fo:margin-bottom="0cm" fo:line-height="100%" fo:text-align="center" style:justify-single-word="false" fo:orphans="0" fo:widows="0" fo:hyphenation-ladder-count="no-limit" fo:text-indent="-0.63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7" style:family="paragraph" style:parent-style-name="Standard" style:list-style-name="WWNum7">
      <style:paragraph-properties loext:contextual-spacing="false" fo:margin-top="0cm" fo:margin-bottom="0.353cm" fo:line-height="115%" fo:text-align="start" style:justify-single-word="false" fo:orphans="0" fo:widows="0" fo:hyphenation-ladder-count="no-limit"/>
      <style:text-properties style:font-name="Times New Roman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58" style:family="paragraph" style:parent-style-name="Standard" style:list-style-name="L1" style:master-page-name="">
      <style:paragraph-properties loext:contextual-spacing="false" fo:margin-left="0cm" fo:margin-right="-0.016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1.884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T1" style:family="text">
      <style:text-properties style:language-asian="pl" style:country-asian="PL" style:font-name-complex="Calibri"/>
    </style:style>
    <style:style style:name="T2" style:family="text">
      <style:text-properties fo:font-weight="bold" style:language-asian="pl" style:country-asian="PL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letter-kerning="true" style:font-weight-asian="bold" style:font-name-complex="Calibri" style:language-complex="en" style:country-complex="US"/>
    </style:style>
    <style:style style:name="T5" style:family="text">
      <style:text-properties fo:color="#000000" fo:font-weight="bold" style:letter-kerning="true" style:font-weight-asian="bold" style:font-name-complex="Calibri" style:language-complex="en" style:country-complex="US" style:font-weight-complex="bold"/>
    </style:style>
    <style:style style:name="T6" style:family="text">
      <style:text-properties fo:color="#000000" fo:font-weight="bold" style:letter-kerning="true" style:font-weight-asian="bold" style:language-complex="en" style:country-complex="US" style:font-weight-complex="bold"/>
    </style:style>
    <style:style style:name="T7" style:family="text">
      <style:text-properties fo:color="#000000" fo:font-weight="bold" style:letter-kerning="true" style:language-asian="pl" style:country-asian="PL" style:font-weight-asian="bold" style:language-complex="en" style:country-complex="US" style:font-weight-complex="bold"/>
    </style:style>
    <style:style style:name="T8" style:family="text">
      <style:text-properties fo:color="#000000" style:font-name="Times New Roman" fo:font-size="11pt" fo:language="pl" fo:country="PL" style:letter-kerning="true" style:font-name-asian="Times New Roman" style:font-size-asian="11pt" style:font-name-complex="Calibri" style:font-size-complex="11pt" style:language-complex="en" style:country-complex="US"/>
    </style:style>
    <style:style style:name="T9" style:family="text">
      <style:text-properties fo:color="#000000" style:font-name="Times New Roman" fo:font-size="11pt" fo:language="pl" fo:country="PL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/>
    </style:style>
    <style:style style:name="T10" style:family="text">
      <style:text-properties fo:color="#000000" style:font-name="Times New Roman" fo:language="pl" fo:country="PL" style:letter-kerning="true" style:font-name-asian="Times New Roman" style:font-name-complex="Calibri" style:language-complex="en" style:country-complex="US"/>
    </style:style>
    <style:style style:name="T11" style:family="text">
      <style:text-properties fo:color="#000000" style:font-name="Times New Roman" fo:language="pl" fo:country="PL" style:letter-kerning="true" style:font-name-asian="Times New Roman" style:font-name-complex="Calibri" style:language-complex="en" style:country-complex="US"/>
    </style:style>
    <style:style style:name="T12" style:family="text">
      <style:text-properties fo:color="#000000" style:font-name="Times New Roman" fo:language="pl" fo:country="PL" fo:font-weight="bold" style:letter-kerning="true" style:font-name-asian="Times New Roman" style:font-weight-asian="bold" style:font-name-complex="Calibri" style:language-complex="en" style:country-complex="US" style:font-weight-complex="bold"/>
    </style:style>
    <style:style style:name="T13" style:family="text">
      <style:text-properties fo:color="#000000" style:letter-kerning="true" style:font-name-complex="Calibri" style:language-complex="en" style:country-complex="US"/>
    </style:style>
    <style:style style:name="T14" style:family="text">
      <style:text-properties fo:color="#000000" style:letter-kerning="true" style:language-asian="pl" style:country-asian="PL" style:font-name-complex="Calibri" style:language-complex="en" style:country-complex="US"/>
    </style:style>
    <style:style style:name="T15" style:family="text">
      <style:text-properties fo:color="#000000" style:letter-kerning="true" style:language-asian="pl" style:country-asian="PL" style:font-name-complex="Calibri" style:language-complex="en" style:country-complex="US" style:font-style-complex="italic"/>
    </style:style>
    <style:style style:name="T16" style:family="text">
      <style:text-properties fo:color="#000000" fo:font-style="italic" fo:font-weight="bold" style:letter-kerning="true" style:font-style-asian="italic" style:font-weight-asian="bold" style:font-name-complex="Calibri" style:language-complex="en" style:country-complex="US"/>
    </style:style>
    <style:style style:name="T17" style:family="text">
      <style:text-properties fo:color="#000000" style:language-asian="pl" style:country-asian="P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a" fo:font-size="11pt" style:letter-kerning="true" style:font-size-asian="11pt" style:font-name-complex="Calibri" style:font-size-complex="11pt" style:language-complex="en" style:country-complex="US"/>
    </style:style>
    <style:style style:name="T20" style:family="text">
      <style:text-properties fo:color="#00000a" style:font-name="Times New Roman" fo:font-size="11pt" fo:language="pl" fo:country="PL" style:letter-kerning="true" style:font-name-asian="Times New Roman" style:font-size-asian="11pt" style:font-name-complex="Calibri" style:font-size-complex="11pt" style:language-complex="en" style:country-complex="US"/>
    </style:style>
    <style:style style:name="T21" style:family="text">
      <style:text-properties fo:color="#00000a" style:font-name="Times New Roman" fo:font-size="11pt" fo:language="pl" fo:country="PL" style:font-name-asian="Times New Roman" style:font-size-asian="11pt" style:font-name-complex="Calibri" style:font-size-complex="11pt"/>
    </style:style>
    <style:style style:name="T22" style:family="text">
      <style:text-properties fo:color="#00000a" style:font-name="Times New Roman" fo:language="pl" fo:country="PL" style:letter-kerning="true" style:font-name-asian="Times New Roman" style:font-name-complex="Calibri" style:language-complex="en" style:country-complex="US"/>
    </style:style>
    <style:style style:name="T23" style:family="text">
      <style:text-properties fo:color="#00000a" style:font-name="Times New Roman" fo:language="pl" fo:country="PL" style:font-name-asian="Times New Roman" style:font-name-complex="Calibri"/>
    </style:style>
    <style:style style:name="T24" style:family="text">
      <style:text-properties fo:color="#00000a" style:letter-kerning="true" style:font-name-complex="Calibri" style:language-complex="en" style:country-complex="US"/>
    </style:style>
    <style:style style:name="T25" style:family="text">
      <style:text-properties fo:color="#00000a" style:language-complex="en" style:country-complex="US"/>
    </style:style>
    <style:style style:name="T26" style:family="text">
      <style:text-properties fo:color="#00000a" style:language-complex="en" style:country-complex="US"/>
    </style:style>
    <style:style style:name="T27" style:family="text">
      <style:text-properties fo:color="#00000a" fo:font-weight="normal" style:letter-kerning="true" style:font-weight-asian="normal" style:font-name-complex="Calibri" style:language-complex="en" style:country-complex="US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language="pl" fo:country="PL" style:font-name-asian="Times New Roman" style:font-size-asian="11pt" style:font-name-complex="Calibri" style:font-size-complex="11pt"/>
    </style:style>
    <style:style style:name="T31" style:family="text">
      <style:text-properties style:font-name="Times New Roman" fo:language="pl" fo:country="PL" style:font-name-asian="Times New Roman" style:font-name-complex="Calibri"/>
    </style:style>
    <style:style style:name="T32" style:family="text">
      <style:text-properties fo:language="en" fo:country="US" fo:font-weight="bold" style:language-asian="ar" style:country-asian="SA" style:font-weight-asian="bold" style:font-weight-complex="bold"/>
    </style:style>
    <style:style style:name="T33" style:family="text">
      <style:text-properties fo:language="en" fo:country="US" fo:font-weight="bold" style:language-asian="ar" style:country-asian="S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mowa </text:p>
      <text:p text:style-name="P2">Nr </text:p>
      <text:p text:style-name="P2"/>
      <text:p text:style-name="P2">na udzielenie tymczasowego całodobowego schronienia w schronisku dla osób bezdomnych mężczyzn</text:p>
      <text:p text:style-name="P2"/>
      <text:p text:style-name="P22"><text:span text:style-name="T1">zawarta w dniu</text:span><text:span text:style-name="T2"> <text:s/></text:span><text:span text:style-name="T1">w Grodkowie pomiędzy </text:span></text:p>
      <text:p text:style-name="P24">Gminą Grodków – Ośrodkiem Pomocy Społecznej w Grodkowie, </text:p>
      <text:p text:style-name="P24">ul. Szpitalna 13, 49 – 200 Grodków</text:p>
      <text:p text:style-name="P25">reprezentowanym przez :</text:p>
      <text:p text:style-name="P25">przy kontrasygnacie </text:p>
      <text:p text:style-name="P34"><text:span text:style-name="T18">zwanym w dalszej części umowy</text:span> „ZAMAWIAJĄCYM”</text:p>
      <text:p text:style-name="P53">a </text:p>
      <text:p text:style-name="P54">reprezentowanym przez:</text:p>
      <text:p text:style-name="P37"><text:span text:style-name="T13">zwanym dalej </text:span><text:span text:style-name="T5">„Wykonawcą”,</text:span><text:bookmark text:name="_GoBack"/></text:p>
      <text:p text:style-name="P39"><text:span text:style-name="T13">zaś wspólnie zwanymi dalej </text:span><text:span text:style-name="T5">„Stronami”.</text:span></text:p>
      <text:p text:style-name="P35"/>
      <text:p text:style-name="P46"><text:span text:style-name="T13">Umowę zawarto na podstawie </text:span><text:span text:style-name="T24">§ 5 Regulaminu udzielania zamówień wyłączonych spod stosowania ustawy z dnia 11 września 2019r. - Prawo zamówień publicznych, stanowiącego załącznik nr 1 do Zarządzenia Kierownika Ośrodka Pomocy Społecznej <text:s/>w Grodkowie <text:s/>nr 021.6.2021 z dnia 18 maja 2021r.<text:line-break/>w sprawie wprowadzenia regulaminów udzielania zamówień publicznych Ośrodku Pomocy Społecznej.</text:span></text:p>
      <text:p text:style-name="P10"/>
      <text:p text:style-name="P51"><text:s text:c="75"/><text:span text:style-name="T3">§ 1</text:span></text:p>
      <text:list xml:id="list5075087547380932748" text:style-name="L1">
        <text:list-item>
          <text:p text:style-name="P58"><text:span text:style-name="T22">Przedmiotem niniejszej umowy jest </text:span><text:span text:style-name="T10">świadczenie usług schronienia tj. </text:span><text:span text:style-name="T12">udzielenie tymczasowego <text:s text:c="18"/><text:tab/>całodobowego schronienia w schronisku dla osób bezdomnych mężczyzn </text:span><text:bookmark-start text:name="_Hlk501524570"/><text:span text:style-name="T10">wraz z zapewnieniem <text:s text:c="12"/><text:tab/></text:span><text:span text:style-name="T10">niezbędnych warunków socjalnych dla osób bezdomnych oraz prowadzenie pracy socjalnej mającej<text:tab/>na celu pomoc w załatwianiu podstawowych spraw życiowych, rozwinięcie lub wzmocnienie<text:tab/>aktywności i samodzielności osób bezdomnych, przywracanie do życia w społeczeństwie oraz<text:tab/>usamodzielnianie tych osób.</text:span></text:p>
        </text:list-item>
      </text:list>
      <text:list xml:id="list4701158011365866508" text:style-name="L2">
        <text:list-item>
          <text:p text:style-name="P30">Strony ustalają, iż standard podstawowych usług świadczonych w schronisku, kwalifikacje osób świadczących w nim usługi oraz standard obiektu, w którym mieści się schronisko dla osób bezdomnych są zgodne z załącznikiem nr 2 do Rozporządzenia Ministra Rodziny, Pracy i Polityki Społecznej <text:s/>z dnia 27 kwietnia 2018r. w sprawie minimalnych standardów noclegowni, schronisk dla osób bezdomnych, schronisk dla osób z bezdomnych z usługami opiekuńczymi i ogrzewalni (Dz. U. z 2018r. poz. 896).</text:p>
        </text:list-item>
        <text:list-item>
          <text:p text:style-name="P27"><text:bookmark-end text:name="_Hlk501524570"/>Wykonawca zapewnia miejsce dla bezdomnych w postaci usług określonych w ust. 1, dla osób <text:s text:c="2"/>skierowanych przez Ośrodek Pomocy Społecznej w Grodkowie, tj. osób z terenu Gminy Grodków.</text:p>
        </text:list-item>
        <text:list-item>
          <text:p text:style-name="P28">Zamawiający przewiduje, że prognozowana średnia liczba skierowanych <text:s/>do schroniska w ciągu roku <text:s/>osób bezdomnych wynosić będzie około 4 osób.</text:p>
        </text:list-item>
        <text:list-item>
          <text:p text:style-name="P28">Strony ustalają, iż podana przez Zamawiającego w ust. 4 ilość osób bezdomnych jest ilością przewidywaną w całym okresie trwania niniejszego zamówienia. Zamawiający zastrzega sobie możliwość zmniejszenia lub zwiększenia ww. ilości osób <text:s/>w zależności od ilości faktycznych potrzeb <text:s/>w tym zakresie. Wykonawca oświadcza, że przyjmuje powyższe zastrzeżenia i z tego tytułu nie będą przysługiwały żadne roszczenia, w tym pieniężne wobec Zamawiającego.</text:p>
        </text:list-item>
        <text:list-item>
          <text:p text:style-name="P29"><text:span text:style-name="T23">S</text:span><text:span text:style-name="T31">trony ustalają, iż miejscem świadczenia usług będzie </text:span></text:p>
        </text:list-item>
      </text:list>
      <text:list xml:id="list5624590208851739639" text:style-name="WWNum1">
        <text:list-header>
          <text:p text:style-name="P52"><text:s text:c="3"/><text:span text:style-name="T3"><text:s text:c="5"/></text:span></text:p>
          <text:p text:style-name="P56"><text:s/>(dokładny adres schroniska)</text:p>
        </text:list-header>
      </text:list>
      <text:p text:style-name="P15"/>
      <text:p text:style-name="P11">§ 2</text:p>
      <text:list xml:id="list5655869996965222621" text:style-name="L3">
        <text:list-item>
          <text:p text:style-name="P36"><text:span text:style-name="T13">Strony ustalają, iż </text:span><text:span text:style-name="T14">każdorazowe umieszczenie osoby, potrzebującej schronienia odbywać się będzie na podstawie decyzji o przyznaniu tymczasowego schronienia w schronisku dla osób bezdomnych, wydanej przez Kierownika Ośrodka Pomocy Społecznej w Grodkowie. Decyzja zawierać będzie: imię i nazwisko świadczeniobiorcy, rodzaj, zakres i okres świadczenia usługi.</text:span></text:p>
        </text:list-item>
        <text:list-item>
          <text:p text:style-name="P21"><text:span text:style-name="T13">Strony ustalają, iż </text:span><text:span text:style-name="T15">w szczególnie uzasadnionych przypadkach Wykonawca podejmie świadczenie usług w oparciu o dane przekazane faksem, telefonicznie lub e-mailem. Takie zlecenie usług będzie potwierdzone kopią decyzji o przyznaniu tymczasowego schronienia <text:s/>wydanej bez zbędnej zwłoki. </text:span></text:p>
        </text:list-item>
        <text:list-item>
          <text:p text:style-name="P47"><text:soft-page-break/>Przetwarzanie danych osobowych niezbędne dla celów realizacji niniejszej Umowy odbywać się będzie zgodnie z Rozporządzeniem Parlamentu Europejskiego i Rady (UE) 2016/679 z 27 kwietnia 2016r. w sprawie ochrony osób fizycznych w związku z przetwarzaniem danych osobowych i w sprawie swobodnego przepływu takich <text:s/>danych oraz uchylenia dyrektywy 95/46/WE (RODO), oraz ustawą z dnia 10 maja 2018r. <text:s/>o ochronie danych osobowych.</text:p>
        </text:list-item>
        <text:list-item>
          <text:p text:style-name="P47">Zakres przetwarzania danych osobowych określi odrębna umowa z Wykonawcą o powierzenie przetwarzania danych osobowych.</text:p>
        </text:list-item>
      </text:list>
      <text:p text:style-name="P16"/>
      <text:p text:style-name="P16">§ 3</text:p>
      <text:list xml:id="list3752776481421556234" text:style-name="WWNum3">
        <text:list-item>
          <text:p text:style-name="P38"><text:span text:style-name="T24">Koszt dobowego pobytu 1 osoby bezdomnej, tj. ogólny koszt stałych wydatków rzeczowych i osobowych wraz z wyżywieniem łącznie wynosi …............ <text:s/>zł brutto, </text:span><text:span text:style-name="T27">słownie…................................. 00/100</text:span></text:p>
        </text:list-item>
        <text:list-item>
          <text:p text:style-name="P48">Wykonawca oświadcza, że jest/nie jest płatnikiem podatku od towarów i usług (VAT).</text:p>
        </text:list-item>
        <text:list-item>
          <text:p text:style-name="P49">Zamawiający zobowiązuje się do pokrywania kosztów pobytu osób skierowanych wyłącznie za czas rzeczywistego przebywania w schronisku, zgodnie z wydanymi decyzjami.</text:p>
        </text:list-item>
        <text:list-item>
          <text:p text:style-name="P49">Podstawą rozliczenia finansowego za dany miesiąc będzie faktura wraz z załączonym zestawieniem imiennym obejmującym ilość osób skierowanych oraz ilość dni pobytu. Fakturę wraz z rozliczeniem za miesiąc poprzedni należy przedkładać do 10 dnia następnego miesiąca.</text:p>
        </text:list-item>
        <text:list-item>
          <text:p text:style-name="P49">Zamawiający zobowiązuje się do przekazywania na konto Wykonawcy należnej kwoty za miesiąc poprzedni w terminie 14 dni roboczych od dnia otrzymania prawidłowo wystawionej faktury.</text:p>
        </text:list-item>
        <text:list-item>
          <text:p text:style-name="P31">Datą zapłaty jest dzień obciążenia rachunku Zamawiającego.</text:p>
        </text:list-item>
      </text:list>
      <text:p text:style-name="P3"><text:s text:c="13"/>Dane do faktury</text:p>
      <text:p text:style-name="P9"><text:span text:style-name="T4"><text:s text:c="12"/></text:span><text:span text:style-name="T16">Nabywca</text:span><text:span text:style-name="T4">: Gmina Grodków</text:span></text:p>
      <text:p text:style-name="P5"><text:s text:c="17"/>ul. Warszawska 29 </text:p>
      <text:p text:style-name="P5"><text:s text:c="17"/>49-200 Grodków</text:p>
      <text:p text:style-name="P5"><text:s text:c="17"/>NIP:7531005755</text:p>
      <text:p text:style-name="P9"><text:span text:style-name="T16"><text:s text:c="11"/>Odbiorca</text:span><text:span text:style-name="T4">: Ośrodek Pomocy Społecznej </text:span></text:p>
      <text:p text:style-name="P5"><text:s text:c="17"/>ul. Szpitalna 13 </text:p>
      <text:p text:style-name="P5"><text:s text:c="17"/>49 – 200 Grodków</text:p>
      <text:p text:style-name="P12">§ 4</text:p>
      <text:list xml:id="list7072161993585311947" text:style-name="WWNum4">
        <text:list-item>
          <text:p text:style-name="P33">Zamawiający zastrzega sobie prawo do bieżącego sprawowania nadzoru nad realizacją niniejszej umowy przez upoważnionego do tego pracownika OPS, a w szczególności do :</text:p>
        </text:list-item>
      </text:list>
      <text:p text:style-name="P17"><text:span text:style-name="T3">1)</text:span> kontroli dokumentacji przebywających w placówce osób bezdomnych,</text:p>
      <text:p text:style-name="P18">2) <text:span text:style-name="T18">kontroli warunków socjalno – bytowych osób bezdomnych,</text:span></text:p>
      <text:p text:style-name="P17"><text:span text:style-name="T3">3)</text:span> merytorycznej kontroli prowadzonej pracy socjalnej z bezdomnymi.</text:p>
      <text:p text:style-name="P12"/>
      <text:p text:style-name="P12">§ 5</text:p>
      <text:p text:style-name="P13"><text:span text:style-name="T3"><text:s text:c="11"/></text:span>Wykonawca zobowiązuje się do:</text:p>
      <text:list xml:id="list6702131765119587977" text:style-name="WWNum8">
        <text:list-item>
          <text:p text:style-name="P50">świadczenia usług, o których mowa w §1 ust. 1 zgodnie z minimalnym zakresem usług, określonym w Rozporządzeniu, o którym mowa w § 1 ust. 2 niniejszej umowy,</text:p>
        </text:list-item>
        <text:list-item>
          <text:p text:style-name="P50">współpracy z Ośrodkiem Pomocy Społecznej w Grodkowie w zakresie realizacji indywidualnych programów wychodzenia z bezdomności i zawartych kontraktów socjalnych, </text:p>
        </text:list-item>
        <text:list-item>
          <text:p text:style-name="P50">pisemnego informowania zamawiającego o wydaleniu z placówki z podaniem przyczyny<text:line-break/>w terminie 3 dni od dnia zaistnienia zdarzenia,</text:p>
        </text:list-item>
        <text:list-item>
          <text:p text:style-name="P40">informowania Zamawiającego o innych istotnych kwestiach dotyczących bezdomnego,<text:line-break/>a mających wpływ na wydaną decyzję np. sytuacja zawodowa lub finansowa bezdomnego.</text:p>
        </text:list-item>
      </text:list>
      <text:p text:style-name="P59"/>
      <text:p text:style-name="P12">§ 6</text:p>
      <text:list xml:id="list7227516899912894035" text:style-name="WWNum5">
        <text:list-item>
          <text:p text:style-name="P42"><text:span text:style-name="T18">Niniejsza umowa obowiązywać będzie od dnia</text:span> 1 stycznia 2024r. do 31 grudnia 2024r.</text:p>
        </text:list-item>
        <text:list-item>
          <text:p text:style-name="P41">Strony mogą wypowiedzieć niniejszą umowę z zachowaniem miesięcznego okresu wypowiedzenia. </text:p>
        </text:list-item>
        <text:list-item>
          <text:p text:style-name="P41">Zamawiający ma prawo rozwiązać niniejszą umowę ze skutkiem natychmiastowym w przypadku stwierdzenia, że Wykonawca rażąco narusza postanowienia niniejszej umowy i nie reaguje<text:line-break/><text:soft-page-break/>w wyznaczonym terminie na pisemne wezwanie Zamawiającego w zakresie prawidłowego wykonywania umowy.</text:p>
        </text:list-item>
        <text:list-item>
          <text:p text:style-name="P41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<text:line-break/>w terminie trzydziestu dni od powzięcia wiadomości o powyższych okolicznościach. W <text:s/>takim wypadku Wykonawca może żądać jedynie wynagrodzenia należnego mu z tytułu wykonania części umowy.</text:p>
        </text:list-item>
        <text:list-item>
          <text:p text:style-name="P41"><text:bookmark-start text:name="_Hlk501528208"/>Odstąpienie od umowy pod rygorem nieważności musi nastąpić w formie pisemnej. </text:p>
        </text:list-item>
      </text:list>
      <text:p text:style-name="P55"><text:bookmark-end text:name="_Hlk501528208"/><text:span text:style-name="T25"><text:s text:c="82"/></text:span></text:p>
      <text:p text:style-name="P55"><text:span text:style-name="T25"><text:s text:c="84"/></text:span><text:span text:style-name="T32">§ 7</text:span></text:p>
      <text:list xml:id="list7672278128186192113" text:style-name="WWNum7">
        <text:list-item>
          <text:p text:style-name="P43"><text:bookmark-start text:name="_Hlk531938280"/>Strony wyznaczają niżej wymienione osoby do współpracy przy wykonywaniu umowy:</text:p>
        </text:list-item>
      </text:list>
      <text:list xml:id="list8777292318555267746" text:style-name="L4">
        <text:list-item>
          <text:p text:style-name="P44">z ramienia Zamawiającego:</text:p>
        </text:list-item>
        <text:list-item>
          <text:p text:style-name="P44">z ramienia Wykonawcy:<text:bookmark-end text:name="_Hlk531938280"/></text:p>
          <text:p text:style-name="P45"/>
        </text:list-item>
      </text:list>
      <text:list xml:id="list32464822" text:continue-list="list7672278128186192113" text:style-name="WWNum7">
        <text:list-item>
          <text:p text:style-name="P57"><text:span text:style-name="T17">Zmiana wymienionych osób następuje w drodze <text:s/>pisemne powiadomienia drugiej strony i nie stanowi zmiany umowy. <text:s text:c="19"/></text:span><text:span text:style-name="T7"><text:s text:c="10"/></text:span></text:p>
          <text:p text:style-name="P57"><text:span text:style-name="T7"><text:s text:c="72"/></text:span><text:span text:style-name="T6">§ 8</text:span></text:p>
        </text:list-item>
      </text:list>
      <text:p text:style-name="P19">W sprawach nieuregulowanych niniejszą umową stosuje się odpowiednie przepisy kodeksu cywilnego oraz ustawy o pomocy społecznej.</text:p>
      <text:p text:style-name="P20"/>
      <text:p text:style-name="P20">§ 9</text:p>
      <text:p text:style-name="P19">Wszelkie zmiany niniejszej umowy wymagają zachowania formy pisemnej pod rygorem nieważności.</text:p>
      <text:p text:style-name="P14"/>
      <text:p text:style-name="P14">§ 10</text:p>
      <text:p text:style-name="P3">Sądem właściwym do dochodzenia roszczeń wynikających z niniejszej umowy jest Sąd właściwy miejscowo dla Zamawiającego.</text:p>
      <text:p text:style-name="P3"/>
      <text:p text:style-name="P7">§ 11</text:p>
      <text:p text:style-name="P8">Integralną częścią umowy są:</text:p>
      <text:list xml:id="list8967891818328532908" text:style-name="WWNum6">
        <text:list-item>
          <text:p text:style-name="P32">Zapytanie ofertowe z dnia </text:p>
        </text:list-item>
        <text:list-item>
          <text:p text:style-name="P32">Oferta Wykonawcy z dnia </text:p>
        </text:list-item>
      </text:list>
      <text:p text:style-name="P6"/>
      <text:p text:style-name="P6">§ 12</text:p>
      <text:p text:style-name="P4">Umowę niniejszą sporządzono w dwóch jednobrzmiących egzemplarzach, jeden egzemplarz dla Zamawiającego i jeden egzemplarz dla Wykonawcy.</text:p>
      <text:p text:style-name="P1"/>
      <text:p text:style-name="P1"><text:s text:c="3"/><text:span text:style-name="T3"><text:s/>Zamawiający <text:tab/> <text:s text:c="63"/>Wykonawca</text:span></text:p>
      <text:p text:style-name="P1"/>
      <text:p text:style-name="P1"/>
      <text:p text:style-name="P1"><text:tab/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weight="bold" style:font-name-asian="Calibri" style:font-weight-asian="bold" style:font-name-complex="Arial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8T13:47:37.13</meta:creation-date>
    <meta:print-date>2023-10-18T12:00:34.13</meta:print-date>
    <dc:date>2023-10-18T12:22:24.07</dc:date>
    <meta:editing-duration>PT1H5M25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3" meta:paragraph-count="80" meta:word-count="1072" meta:character-count="8390"/>
  </office:meta>
</office:document-meta>
</file>